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06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4.02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18:1273</text:p>
          </table:table-cell>
          <table:table-cell office:value-type="string" table:number-columns-spanned="7" table:number-rows-spanned="1" table:style-name="ce14">
            <text:p>1324396.5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18:1291</text:p>
          </table:table-cell>
          <table:table-cell office:value-type="string" table:number-columns-spanned="7" table:number-rows-spanned="1" table:style-name="ce14">
            <text:p>6493706.0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18:1304</text:p>
          </table:table-cell>
          <table:table-cell office:value-type="string" table:number-columns-spanned="7" table:number-rows-spanned="1" table:style-name="ce14">
            <text:p>7458404.6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30118:1317</text:p>
          </table:table-cell>
          <table:table-cell office:value-type="string" table:number-columns-spanned="7" table:number-rows-spanned="1" table:style-name="ce14">
            <text:p>735750.7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30118:1320</text:p>
          </table:table-cell>
          <table:table-cell office:value-type="string" table:number-columns-spanned="7" table:number-rows-spanned="1" table:style-name="ce14">
            <text:p>770264.0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30118:1326</text:p>
          </table:table-cell>
          <table:table-cell office:value-type="string" table:number-columns-spanned="7" table:number-rows-spanned="1" table:style-name="ce14">
            <text:p>7635125.0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30118:3203</text:p>
          </table:table-cell>
          <table:table-cell office:value-type="string" table:number-columns-spanned="7" table:number-rows-spanned="1" table:style-name="ce14">
            <text:p>35864.8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30123:1133</text:p>
          </table:table-cell>
          <table:table-cell office:value-type="string" table:number-columns-spanned="7" table:number-rows-spanned="1" table:style-name="ce14">
            <text:p>1362501.4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30123:1150</text:p>
          </table:table-cell>
          <table:table-cell office:value-type="string" table:number-columns-spanned="7" table:number-rows-spanned="1" table:style-name="ce14">
            <text:p>458951.3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30123:1154</text:p>
          </table:table-cell>
          <table:table-cell office:value-type="string" table:number-columns-spanned="7" table:number-rows-spanned="1" table:style-name="ce14">
            <text:p>9606.1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30123:1155</text:p>
          </table:table-cell>
          <table:table-cell office:value-type="string" table:number-columns-spanned="7" table:number-rows-spanned="1" table:style-name="ce14">
            <text:p>67726.5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30123:1156</text:p>
          </table:table-cell>
          <table:table-cell office:value-type="string" table:number-columns-spanned="7" table:number-rows-spanned="1" table:style-name="ce14">
            <text:p>359700.3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30123:1158</text:p>
          </table:table-cell>
          <table:table-cell office:value-type="string" table:number-columns-spanned="7" table:number-rows-spanned="1" table:style-name="ce14">
            <text:p>13641.5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30123:1160</text:p>
          </table:table-cell>
          <table:table-cell office:value-type="string" table:number-columns-spanned="7" table:number-rows-spanned="1" table:style-name="ce14">
            <text:p>32773.7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30124:1095</text:p>
          </table:table-cell>
          <table:table-cell office:value-type="string" table:number-columns-spanned="7" table:number-rows-spanned="1" table:style-name="ce14">
            <text:p>61674.3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30124:1097</text:p>
          </table:table-cell>
          <table:table-cell office:value-type="string" table:number-columns-spanned="7" table:number-rows-spanned="1" table:style-name="ce14">
            <text:p>459572.9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30124:1247</text:p>
          </table:table-cell>
          <table:table-cell office:value-type="string" table:number-columns-spanned="7" table:number-rows-spanned="1" table:style-name="ce14">
            <text:p>567520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30125:33</text:p>
          </table:table-cell>
          <table:table-cell office:value-type="string" table:number-columns-spanned="7" table:number-rows-spanned="1" table:style-name="ce14">
            <text:p>33329630.3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30127:1272</text:p>
          </table:table-cell>
          <table:table-cell office:value-type="string" table:number-columns-spanned="7" table:number-rows-spanned="1" table:style-name="ce14">
            <text:p>41903.0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30128:40</text:p>
          </table:table-cell>
          <table:table-cell office:value-type="string" table:number-columns-spanned="7" table:number-rows-spanned="1" table:style-name="ce14">
            <text:p>2681402.7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030128:63</text:p>
          </table:table-cell>
          <table:table-cell office:value-type="string" table:number-columns-spanned="7" table:number-rows-spanned="1" table:style-name="ce14">
            <text:p>784800.8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030129:1125</text:p>
          </table:table-cell>
          <table:table-cell office:value-type="string" table:number-columns-spanned="7" table:number-rows-spanned="1" table:style-name="ce14">
            <text:p>163500.1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030129:1129</text:p>
          </table:table-cell>
          <table:table-cell office:value-type="string" table:number-columns-spanned="7" table:number-rows-spanned="1" table:style-name="ce14">
            <text:p>75165.5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030129:1151</text:p>
          </table:table-cell>
          <table:table-cell office:value-type="string" table:number-columns-spanned="7" table:number-rows-spanned="1" table:style-name="ce14">
            <text:p>154803.5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030130:1409</text:p>
          </table:table-cell>
          <table:table-cell office:value-type="string" table:number-columns-spanned="7" table:number-rows-spanned="1" table:style-name="ce14">
            <text:p>991710.0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030130:1412</text:p>
          </table:table-cell>
          <table:table-cell office:value-type="string" table:number-columns-spanned="7" table:number-rows-spanned="1" table:style-name="ce14">
            <text:p>882900.9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1:030130:1413</text:p>
          </table:table-cell>
          <table:table-cell office:value-type="string" table:number-columns-spanned="7" table:number-rows-spanned="1" table:style-name="ce14">
            <text:p>970101.0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1:030130:1419</text:p>
          </table:table-cell>
          <table:table-cell office:value-type="string" table:number-columns-spanned="7" table:number-rows-spanned="1" table:style-name="ce14">
            <text:p>2071002.1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1:030131:1152</text:p>
          </table:table-cell>
          <table:table-cell office:value-type="string" table:number-columns-spanned="7" table:number-rows-spanned="1" table:style-name="ce14">
            <text:p>59747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1:030131:1153</text:p>
          </table:table-cell>
          <table:table-cell office:value-type="string" table:number-columns-spanned="7" table:number-rows-spanned="1" table:style-name="ce14">
            <text:p>556325.1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1:030131:1161</text:p>
          </table:table-cell>
          <table:table-cell office:value-type="string" table:number-columns-spanned="7" table:number-rows-spanned="1" table:style-name="ce14">
            <text:p>1446976.5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1:030131:1163</text:p>
          </table:table-cell>
          <table:table-cell office:value-type="string" table:number-columns-spanned="7" table:number-rows-spanned="1" table:style-name="ce14">
            <text:p>8393308.6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1:030131:1176</text:p>
          </table:table-cell>
          <table:table-cell office:value-type="string" table:number-columns-spanned="7" table:number-rows-spanned="1" table:style-name="ce14">
            <text:p>3196428.3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1:030131:1179</text:p>
          </table:table-cell>
          <table:table-cell office:value-type="string" table:number-columns-spanned="7" table:number-rows-spanned="1" table:style-name="ce14">
            <text:p>3368103.5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1:030131:1803</text:p>
          </table:table-cell>
          <table:table-cell office:value-type="string" table:number-columns-spanned="7" table:number-rows-spanned="1" table:style-name="ce14">
            <text:p>2566952.6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1:090606:325</text:p>
          </table:table-cell>
          <table:table-cell office:value-type="string" table:number-columns-spanned="7" table:number-rows-spanned="1" table:style-name="ce14">
            <text:p>6274125.5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1:110201:1456</text:p>
          </table:table-cell>
          <table:table-cell office:value-type="string" table:number-columns-spanned="7" table:number-rows-spanned="1" table:style-name="ce14">
            <text:p>3559347.2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2:010716:3714</text:p>
          </table:table-cell>
          <table:table-cell office:value-type="string" table:number-columns-spanned="7" table:number-rows-spanned="1" table:style-name="ce14">
            <text:p>197382.4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3:030202:2717</text:p>
          </table:table-cell>
          <table:table-cell office:value-type="string" table:number-columns-spanned="7" table:number-rows-spanned="1" table:style-name="ce14">
            <text:p>300495.6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3:040404:1839</text:p>
          </table:table-cell>
          <table:table-cell office:value-type="string" table:number-columns-spanned="7" table:number-rows-spanned="1" table:style-name="ce14">
            <text:p>1258638.9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3:060104:3642</text:p>
          </table:table-cell>
          <table:table-cell office:value-type="string" table:number-columns-spanned="7" table:number-rows-spanned="1" table:style-name="ce14">
            <text:p>418107.0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3:080103:4191</text:p>
          </table:table-cell>
          <table:table-cell office:value-type="string" table:number-columns-spanned="7" table:number-rows-spanned="1" table:style-name="ce14">
            <text:p>975308.4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4:010102:3542</text:p>
          </table:table-cell>
          <table:table-cell office:value-type="string" table:number-columns-spanned="7" table:number-rows-spanned="1" table:style-name="ce14">
            <text:p>1562106.3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5:090115:219</text:p>
          </table:table-cell>
          <table:table-cell office:value-type="string" table:number-columns-spanned="7" table:number-rows-spanned="1" table:style-name="ce14">
            <text:p>511012.6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5:130601:98</text:p>
          </table:table-cell>
          <table:table-cell office:value-type="string" table:number-columns-spanned="7" table:number-rows-spanned="1" table:style-name="ce14">
            <text:p>3764172.9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5:130601:99</text:p>
          </table:table-cell>
          <table:table-cell office:value-type="string" table:number-columns-spanned="7" table:number-rows-spanned="1" table:style-name="ce14">
            <text:p>66327.4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5:140101:101</text:p>
          </table:table-cell>
          <table:table-cell office:value-type="string" table:number-columns-spanned="7" table:number-rows-spanned="1" table:style-name="ce14">
            <text:p>7275406.1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5:140101:106</text:p>
          </table:table-cell>
          <table:table-cell office:value-type="string" table:number-columns-spanned="7" table:number-rows-spanned="1" table:style-name="ce14">
            <text:p>4331027.6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5:140101:108</text:p>
          </table:table-cell>
          <table:table-cell office:value-type="string" table:number-columns-spanned="7" table:number-rows-spanned="1" table:style-name="ce14">
            <text:p>6420005.6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5:140101:95</text:p>
          </table:table-cell>
          <table:table-cell office:value-type="string" table:number-columns-spanned="7" table:number-rows-spanned="1" table:style-name="ce14">
            <text:p>5231449.1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5:140101:96</text:p>
          </table:table-cell>
          <table:table-cell office:value-type="string" table:number-columns-spanned="7" table:number-rows-spanned="1" table:style-name="ce14">
            <text:p>6266933.9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5:140101:97</text:p>
          </table:table-cell>
          <table:table-cell office:value-type="string" table:number-columns-spanned="7" table:number-rows-spanned="1" table:style-name="ce14">
            <text:p>5654647.3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5:140102:172</text:p>
          </table:table-cell>
          <table:table-cell office:value-type="string" table:number-columns-spanned="7" table:number-rows-spanned="1" table:style-name="ce14">
            <text:p>21421795.5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5:140102:206</text:p>
          </table:table-cell>
          <table:table-cell office:value-type="string" table:number-columns-spanned="7" table:number-rows-spanned="1" table:style-name="ce14">
            <text:p>67168.6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5:140102:231</text:p>
          </table:table-cell>
          <table:table-cell office:value-type="string" table:number-columns-spanned="7" table:number-rows-spanned="1" table:style-name="ce14">
            <text:p>161112.3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5:140105:157</text:p>
          </table:table-cell>
          <table:table-cell office:value-type="string" table:number-columns-spanned="7" table:number-rows-spanned="1" table:style-name="ce14">
            <text:p>717061.8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5:140116:82</text:p>
          </table:table-cell>
          <table:table-cell office:value-type="string" table:number-columns-spanned="7" table:number-rows-spanned="1" table:style-name="ce14">
            <text:p>872318.6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5:140118:586</text:p>
          </table:table-cell>
          <table:table-cell office:value-type="string" table:number-columns-spanned="7" table:number-rows-spanned="1" table:style-name="ce14">
            <text:p>1861803.3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6:000000:320</text:p>
          </table:table-cell>
          <table:table-cell office:value-type="string" table:number-columns-spanned="7" table:number-rows-spanned="1" table:style-name="ce14">
            <text:p>2089273.6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6:000000:326</text:p>
          </table:table-cell>
          <table:table-cell office:value-type="string" table:number-columns-spanned="7" table:number-rows-spanned="1" table:style-name="ce14">
            <text:p>434667.7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6:000000:334</text:p>
          </table:table-cell>
          <table:table-cell office:value-type="string" table:number-columns-spanned="7" table:number-rows-spanned="1" table:style-name="ce14">
            <text:p>16468713.7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6:000000:494</text:p>
          </table:table-cell>
          <table:table-cell office:value-type="string" table:number-columns-spanned="7" table:number-rows-spanned="1" table:style-name="ce14">
            <text:p>21250.8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6:040131:56</text:p>
          </table:table-cell>
          <table:table-cell office:value-type="string" table:number-columns-spanned="7" table:number-rows-spanned="1" table:style-name="ce14">
            <text:p>648254.0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6:050402:143</text:p>
          </table:table-cell>
          <table:table-cell office:value-type="string" table:number-columns-spanned="7" table:number-rows-spanned="1" table:style-name="ce14">
            <text:p>578587.8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7:120501:186</text:p>
          </table:table-cell>
          <table:table-cell office:value-type="string" table:number-columns-spanned="7" table:number-rows-spanned="1" table:style-name="ce14">
            <text:p>5834.5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9:010114:1376</text:p>
          </table:table-cell>
          <table:table-cell office:value-type="string" table:number-columns-spanned="7" table:number-rows-spanned="1" table:style-name="ce14">
            <text:p>1106704.9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10:010101:1136</text:p>
          </table:table-cell>
          <table:table-cell office:value-type="string" table:number-columns-spanned="7" table:number-rows-spanned="1" table:style-name="ce14">
            <text:p>143621.1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10:010708:234</text:p>
          </table:table-cell>
          <table:table-cell office:value-type="string" table:number-columns-spanned="7" table:number-rows-spanned="1" table:style-name="ce14">
            <text:p>147741.4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10:010708:235</text:p>
          </table:table-cell>
          <table:table-cell office:value-type="string" table:number-columns-spanned="7" table:number-rows-spanned="1" table:style-name="ce14">
            <text:p>150373.9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10:010708:238</text:p>
          </table:table-cell>
          <table:table-cell office:value-type="string" table:number-columns-spanned="7" table:number-rows-spanned="1" table:style-name="ce14">
            <text:p>150637.2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10:010708:243</text:p>
          </table:table-cell>
          <table:table-cell office:value-type="string" table:number-columns-spanned="7" table:number-rows-spanned="1" table:style-name="ce14">
            <text:p>141949.6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10:010708:246</text:p>
          </table:table-cell>
          <table:table-cell office:value-type="string" table:number-columns-spanned="7" table:number-rows-spanned="1" table:style-name="ce14">
            <text:p>146161.8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10:010708:247</text:p>
          </table:table-cell>
          <table:table-cell office:value-type="string" table:number-columns-spanned="7" table:number-rows-spanned="1" table:style-name="ce14">
            <text:p>147741.4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10:010708:248</text:p>
          </table:table-cell>
          <table:table-cell office:value-type="string" table:number-columns-spanned="7" table:number-rows-spanned="1" table:style-name="ce14">
            <text:p>146161.8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10:010708:253</text:p>
          </table:table-cell>
          <table:table-cell office:value-type="string" table:number-columns-spanned="7" table:number-rows-spanned="1" table:style-name="ce14">
            <text:p>147214.9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10:010721:340</text:p>
          </table:table-cell>
          <table:table-cell office:value-type="string" table:number-columns-spanned="7" table:number-rows-spanned="1" table:style-name="ce14">
            <text:p>871793.4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10:010721:342</text:p>
          </table:table-cell>
          <table:table-cell office:value-type="string" table:number-columns-spanned="7" table:number-rows-spanned="1" table:style-name="ce14">
            <text:p>1155099.3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10:010721:343</text:p>
          </table:table-cell>
          <table:table-cell office:value-type="string" table:number-columns-spanned="7" table:number-rows-spanned="1" table:style-name="ce14">
            <text:p>1087120.6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10:010721:345</text:p>
          </table:table-cell>
          <table:table-cell office:value-type="string" table:number-columns-spanned="7" table:number-rows-spanned="1" table:style-name="ce14">
            <text:p>1203245.8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10:010721:348</text:p>
          </table:table-cell>
          <table:table-cell office:value-type="string" table:number-columns-spanned="7" table:number-rows-spanned="1" table:style-name="ce14">
            <text:p>1401456.7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10:010721:352</text:p>
          </table:table-cell>
          <table:table-cell office:value-type="string" table:number-columns-spanned="7" table:number-rows-spanned="1" table:style-name="ce14">
            <text:p>684710.6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10:010721:354</text:p>
          </table:table-cell>
          <table:table-cell office:value-type="string" table:number-columns-spanned="7" table:number-rows-spanned="1" table:style-name="ce14">
            <text:p>1078622.4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10:010721:355</text:p>
          </table:table-cell>
          <table:table-cell office:value-type="string" table:number-columns-spanned="7" table:number-rows-spanned="1" table:style-name="ce14">
            <text:p>965302.8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10:010721:365</text:p>
          </table:table-cell>
          <table:table-cell office:value-type="string" table:number-columns-spanned="7" table:number-rows-spanned="1" table:style-name="ce14">
            <text:p>681875.5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10:010721:366</text:p>
          </table:table-cell>
          <table:table-cell office:value-type="string" table:number-columns-spanned="7" table:number-rows-spanned="1" table:style-name="ce14">
            <text:p>1384469.6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10:010721:369</text:p>
          </table:table-cell>
          <table:table-cell office:value-type="string" table:number-columns-spanned="7" table:number-rows-spanned="1" table:style-name="ce14">
            <text:p>679040.1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10:010721:370</text:p>
          </table:table-cell>
          <table:table-cell office:value-type="string" table:number-columns-spanned="7" table:number-rows-spanned="1" table:style-name="ce14">
            <text:p>684710.6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0:000000:11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10302:344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10302:346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10302:346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10302:362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10302:369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10302:369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10302:377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10302:378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10302:383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10302:395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10302:406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10302:409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10302:458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10302:463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10302:476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10302:476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10302:480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10302:481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10302:481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10302:482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10302:482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010302:483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010302:485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010302:486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010302:488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010302:491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010302:504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010302:518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010302:526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1:010302:527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1:030117:146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1:030117:167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1:030118:129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1:030118:236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1:030123:124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1:030123:152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1:030123:154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1:030123:156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1:030124:125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1:030127:124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1:030127:125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1:030127:126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1:030127:127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1:030127:204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1:030127:204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1:030127:205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1:030127:214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1:030127:217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1:030129:129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1:030130:166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1:030130:218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1:030130:224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1:030130:239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1:030130:278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1:030130:280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1:030131:117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1:030131:191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1:050203:54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1:050203:71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1:050203:71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1:060209:124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1:070201:132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1:070202:141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1:070202:141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1:070202:141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1:070202:142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1:070202:142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1:070202:143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1:070305:53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1:070305:82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1:070305:82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1:120201:541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1:120201:541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2:010201:582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2:010354:31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2:010354:35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2:010354:35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2:010354:51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2:010354:51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2:010354:51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2:010354:52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2:010354:52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2:010354:52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2:010354:62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2:010354:62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2:010357:40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2:010357:40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2:010357:9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2:010517:8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2:010520:27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2:010523:61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2:010536:34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3:000000:68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3:040208:10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3:040208:10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3:040208:10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3:040208:10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3:040208:11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3:040208:11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3:040208:11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3:040208:12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3:040208:12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3:040208:13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3:040208:13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3:040208:14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3:040208:14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3:040208:14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3:040208:15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3:040208:15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3:040208:15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3:040208:16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3:040208:16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3:040208:16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3:040208:9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3:040208:9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3:040208:9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3:040404:112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3:040404:112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3:040404:115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3:040404:115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3:040404:116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3:040404:116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3:040404:117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3:040404:117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3:040404:118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3:040404:118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3:060104:344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3:060104:346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3:060104:346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3:060104:346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3:060104:347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3:060104:347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3:060104:348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03:060104:364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04:010102:260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05:090123:19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05:090123:19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05:090123:19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05:090123:19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05:090123:20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05:090126:22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05:090126:22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05:090127:25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05:100116:10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05:110103:11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05:110103:11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05:110103:11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05:110103:13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05:110103:13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05:110103:14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05:110103:14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05:110103:15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05:110103:16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05:110103:7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05:110103:8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05:110103:9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05:110106:30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05:110106:30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05:110106:31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05:110107:34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05:110107:34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05:110107:35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05:110107:35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19:05:110107:35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19:05:110107:35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19:05:110107:35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19:05:110107:36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19:05:110107:36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19:05:110107:36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19:05:110107:37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19:05:110107:37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19:05:110107:37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19:05:110107:37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19:05:110107:37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19:05:110107:38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19:05:110107:38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19:05:110107:38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19:05:110107:38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19:05:110107:38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19:05:110107:39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19:05:110107:39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19:05:110107:39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19:05:110107:39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19:05:110107:40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19:05:110107:40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19:05:110107:40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19:05:110107:41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19:05:110107:41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19:05:110107:41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19:05:110107:41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19:05:110107:41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19:05:110107:41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19:05:110107:42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19:05:110107:42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19:05:110107:42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19:05:110107:42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19:05:110107:42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19:05:110107:42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19:05:110107:43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19:05:110107:43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19:05:110107:43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19:05:110107:43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19:05:110107:43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19:05:110107:43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19:05:110107:44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19:05:110107:44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19:05:110107:44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19:05:110107:44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19:05:110107:45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19:05:110107:45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19:05:110107:45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19:05:110107:45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19:05:110107:45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19:05:110107:45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19:05:110107:46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19:05:110107:46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19:05:110107:46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19:05:110107:46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19:05:110107:46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19:05:110107:46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19:05:110107:47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19:05:110107:47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19:05:110107:47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19:05:110107:47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19:05:110107:47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19:05:110107:47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19:05:110107:47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19:05:110107:47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19:05:110107:48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19:05:110107:48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19:05:110107:48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19:05:110107:48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19:05:110107:48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19:05:110107:49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19:05:110107:49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19:05:110107:49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19:05:110107:49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19:05:110107:49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19:05:110107:49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19:05:110107:49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19:05:110107:50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19:05:110107:50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19:05:110107:50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19:05:110107:50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19:05:110107:50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19:05:110107:51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19:05:110107:51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19:05:110107:51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19:05:110107:52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19:05:110107:52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19:05:110107:52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19:05:110107:52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19:05:110107:52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19:05:110107:52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19:05:110107:52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19:05:110107:54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19:05:110108:12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19:05:110108:13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19:05:110108:13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19:05:110108:13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19:05:110108:13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19:05:110108:16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19:05:110108:16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19:05:110108:16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19:05:110108:16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19:05:110108:16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19:05:110108:16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19:05:110110:20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19:05:110110:20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19:05:110110:20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19:05:110110:21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19:05:110110:21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19:05:110110:21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19:05:110110:21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19:05:110110:21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19:05:110110:22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19:05:110110:22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19:05:110110:22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19:05:110110:22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19:05:110110:23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19:05:110110:23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19:05:110110:23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19:05:110110:23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19:05:110110:24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19:05:110110:24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19:05:110110:24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19:05:110110:24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19:05:110110:24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19:05:110110:25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19:05:110110:25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19:05:110110:25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19:05:110110:26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19:05:110110:26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19:05:110110:26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19:05:110110:26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19:05:110110:26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19:05:110110:26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19:05:110110:26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19:05:110110:26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19:05:110110:26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19:05:110110:26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19:05:110110:27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19:05:110110:27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19:05:110110:27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19:05:110110:27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19:05:110110:27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19:05:110110:27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19:05:110110:27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19:05:110110:27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19:05:110110:28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19:05:110110:28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19:05:110110:28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19:05:110110:28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19:05:110110:28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19:05:110110:28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19:05:110110:29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19:05:110110:29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19:05:110110:30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19:05:110110:30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19:05:110110:30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19:05:110113:32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19:05:110114:25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19:05:110115:13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19:05:110115:14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19:05:110115:17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19:05:110115:18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19:05:110115:18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19:05:110115:18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19:05:110115:18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19:05:110115:19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19:05:110115:19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19:05:110115:20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19:05:110115:20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19:05:110115:20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19:05:110115:21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19:05:110115:21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19:05:110115:21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19:05:110115:21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19:05:110115:21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19:05:110115:22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19:05:110115:22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19:05:110115:22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19:05:110115:22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19:05:110115:22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19:05:110115:23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19:05:110115:23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19:05:110115:23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19:05:110115:24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19:05:110115:24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19:05:110115:24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19:05:110115:24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19:05:110115:25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19:05:110115:38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19:05:110126:32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19:05:140118:27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19:05:140118:27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19:05:140118:28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19:05:140118:28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19:05:140118:28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19:05:140118:28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19:05:140118:58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19:06:000000:49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19:06:000000:49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19:06:000000:52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19:06:040112:6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19:06:040112:7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19:06:040112:8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19:06:040112:8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19:06:040112:8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19:06:040112:8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19:06:040119:12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19:06:040119:12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19:06:040119:13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19:06:040119:13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19:06:040119:8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19:06:040119:9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19:06:040123:1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19:06:040125:10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19:06:040125:10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19:06:040125:11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19:06:040125:23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19:06:040125:5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19:06:040125:7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19:06:040125:7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19:06:040125:8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19:06:040125:9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19:06:040125:9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19:06:040129:20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19:06:040129:4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19:06:040129:5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19:06:040129:5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19:06:040129:6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19:06:040129:6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19:06:040129:7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19:06:040129:9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19:06:040131:4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19:06:040131:5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19:06:080208:10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19:09:010102:53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19:09:010102:53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19:09:010102:53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19:09:010102:53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19:09:010102:53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19:09:010102:54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19:09:010102:54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19:09:010102:54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19:09:010102:55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19:09:010105:76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19:09:010105:76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19:09:010105:77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19:09:010105:77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19:09:010105:77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19:09:010105:85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19:09:010105:86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19:09:100103:49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19:09:100103:49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19:09:100103:49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19:09:100103:50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19:09:100103:50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19:09:100103:51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19:09:100103:51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19:09:100103:51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19:09:100103:52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19:09:100103:52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19:09:100103:52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19:10:010101:106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19:10:010101:123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19:10:010708:23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19:10:010708:24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19:10:010708:25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19:10:010708:25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19:10:010708:25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19:10:010708:25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19:10:010721:31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19:10:020101:56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19:10:030102:6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19:10:030102:6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19:10:030102:7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19:10:030103:3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19:10:030103:4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19:10:030103:4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19:10:030103:4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19:10:030103:4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19:10:030103:5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19:10:040130:5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19:11:010103:46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19:11:010103:57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19:11:010103:57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19:11:010303:8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19:11:010303:8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19:11:010303:8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19:11:010303:9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19:11:010303:9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19:11:010303:9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19:11:010303:9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19:11:010320:6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19:11:010320:7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19:11:020103:8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19:11:020201:16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19:11:040109:9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24b204f33793e9187fcf8fb8d319f860fa00252508efafc16e93f6b865c7ed396aab9c0f6c9f044f398c5ab5d82323a98bacdbbba5697847d55a657ca58d835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00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6-02-24T09:04:22Z</meta:creation-date>
    <dc:date>2026-02-24T09:04:22Z</dc:date>
  </office:meta>
</office:document-meta>
</file>